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2b850c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b850c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2b850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Verdana" fo:font-size="11pt" fo:font-weight="bold" officeooo:paragraph-rsid="002b850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2b850c" style:font-size-asian="11pt" style:font-weight-asian="normal" style:font-name-complex="Verdana" style:font-size-complex="11pt" style:font-weight-complex="normal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327dd6" officeooo:paragraph-rsid="00327dd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d77e0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e271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30901f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d77e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2e271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30901f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d77e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officeooo:rsid="00155f2c" officeooo:paragraph-rsid="00327dd6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.049cm" fo:border="none"/>
      <style:text-properties fo:color="#000000" style:text-outline="false" style:text-line-through-style="none" style:text-line-through-type="none" style:font-name="Verdana" fo:font-size="10pt" fo:language="es" fo:country="SV" fo:font-style="normal" fo:text-shadow="none" style:text-underline-style="none" fo:font-weight="bold" officeooo:rsid="00155f2c" officeooo:paragraph-rsid="003513c8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 style:text-overline-style="none" style:text-overline-color="font-color"/>
    </style:style>
    <style:style style:name="P23" style:family="paragraph" style:parent-style-name="Standard">
      <style:paragraph-properties fo:padding="0.049cm" fo:border="none"/>
      <style:text-properties officeooo:paragraph-rsid="003513c8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351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3513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3513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513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3513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51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513c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51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Standard">
      <style:paragraph-properties fo:line-height="150%" style:page-number="auto"/>
      <style:text-properties style:font-name="Verdana" fo:font-size="12pt" officeooo:paragraph-rsid="002b850c" style:font-size-asian="12pt" style:font-size-complex="12pt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d77e0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" fo:font-size="11pt" fo:font-weight="normal" officeooo:rsid="002f5761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fo:font-weight="normal" officeooo:rsid="002eb333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fo:font-weight="normal" officeooo:rsid="0039a26c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font-weight="normal" officeooo:rsid="002b850c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font-weight="normal" officeooo:rsid="0028b0b0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font-weight="normal" officeooo:rsid="00351831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font-weight="bold" officeooo:rsid="0025e72e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fo:font-weight="bold" officeooo:rsid="002f5761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fo:font-weight="bold" officeooo:rsid="002b850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2b5aa6" style:font-name-complex="Arial"/>
    </style:style>
    <style:style style:name="T16" style:family="text">
      <style:text-properties officeooo:rsid="002b850c" style:font-name-complex="Arial"/>
    </style:style>
    <style:style style:name="T17" style:family="text">
      <style:text-properties officeooo:rsid="002d77e0" style:font-name-complex="Arial"/>
    </style:style>
    <style:style style:name="T18" style:family="text">
      <style:text-properties officeooo:rsid="002e271c" style:font-name-complex="Arial"/>
    </style:style>
    <style:style style:name="T19" style:family="text">
      <style:text-properties officeooo:rsid="0030901f" style:font-name-complex="Arial"/>
    </style:style>
    <style:style style:name="T20" style:family="text">
      <style:text-properties officeooo:rsid="00327dd6" style:font-name-complex="Arial"/>
    </style:style>
    <style:style style:name="T21" style:family="text">
      <style:text-properties officeooo:rsid="00343833" style:font-name-complex="Arial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28b0b0" style:font-size-asian="11pt" style:font-size-complex="11pt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officeooo:rsid="0020cd98" style:font-weight-asian="bold"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2b850c" style:font-weight-asian="bold" style:font-name-complex="Arial" style:font-weight-complex="bold"/>
    </style:style>
    <style:style style:name="T28" style:family="text">
      <style:text-properties fo:font-weight="bold" officeooo:rsid="002d77e0" style:font-weight-asian="bold" style:font-name-complex="Arial" style:font-weight-complex="bold"/>
    </style:style>
    <style:style style:name="T29" style:family="text">
      <style:text-properties fo:font-weight="bold" officeooo:rsid="0030901f" style:font-weight-asian="bold" style:font-name-complex="Arial" style:font-weight-complex="bold"/>
    </style:style>
    <style:style style:name="T30" style:family="text">
      <style:text-properties fo:font-weight="bold" officeooo:rsid="00327dd6" style:font-weight-asian="bold" style:font-name-complex="Arial" style:font-weight-complex="bold"/>
    </style:style>
    <style:style style:name="T31" style:family="text">
      <style:text-properties officeooo:rsid="003513c8"/>
    </style:style>
    <style:style style:name="T32" style:family="text">
      <style:text-properties officeooo:rsid="0010bde1"/>
    </style:style>
    <style:style style:name="T33" style:family="text">
      <style:text-properties officeooo:rsid="000db4f9"/>
    </style:style>
    <style:style style:name="T34" style:family="text">
      <style:text-properties officeooo:rsid="003518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4">Diputadas </text:span><text:span text:style-name="T25">y</text:span><text:span text:style-name="T24"> Diputados </text:span><text:span text:style-name="T25">d</text:span><text:span text:style-name="T24">e Santa Fe</text:span></text:p>
      <text:p text:style-name="P6"/>
      <text:p text:style-name="P3"><text:span text:style-name="T3">La Comisión de Industria, Comercio y Turismo ha considerado el Proyecto de Ley </text:span><text:span text:style-name="T13">40180</text:span><text:span text:style-name="T11"> </text:span><text:span text:style-name="T10">CD-</text:span><text:span text:style-name="T13">GEN</text:span><text:span text:style-name="T12">-FPCS</text:span><text:span text:style-name="T3">, presentado por </text:span><text:span text:style-name="T4">l</text:span><text:span text:style-name="T7">a</text:span><text:span text:style-name="T3"> Diputad</text:span><text:span text:style-name="T7">a</text:span><text:span text:style-name="T3"> </text:span><text:span text:style-name="T7">Mónica Peralta</text:span><text:span text:style-name="T5">,</text:span><text:span text:style-name="T3"> por el cual </text:span><text:span text:style-name="T22">se</text:span><text:span text:style-name="T23"> </text:span><text:span text:style-name="T8">crea el “</text:span><text:span text:style-name="T7">P</text:span><text:span text:style-name="T8">rograma de </text:span><text:span text:style-name="T7">A</text:span><text:span text:style-name="T8">sistencia al </text:span><text:span text:style-name="T7">T</text:span><text:span text:style-name="T8">rabajo </text:span><text:span text:style-name="T7">P</text:span><text:span text:style-name="T8">rovincial </text:span><text:span text:style-name="T7">(A.T.P.P.)</text:span><text:span text:style-name="T8"> de los sectores </text:span><text:span text:style-name="T7">H</text:span><text:span text:style-name="T8">oteleros, </text:span><text:span text:style-name="T7">G</text:span><text:span text:style-name="T8">astronómicos, de la </text:span><text:span text:style-name="T7">C</text:span><text:span text:style-name="T8">ultura y el </text:span><text:span text:style-name="T7">E</text:span><text:span text:style-name="T8">sparcimiento”, en el marco de la emergencia sanitaria y económica derivada de la pandemia de covid-19</text:span><text:span text:style-name="T3">; y, por las razones expuestas en los fundamentos y las que podrá dar el señor miembro informante, habiendo realizado modificaciones en el texto, esta </text:span><text:span text:style-name="T6">c</text:span><text:span text:style-name="T3">omisión aconseja la aprobación del mismo, que a continuación se transcribe:</text:span></text:p>
      <text:p text:style-name="P4"/>
      <text:p text:style-name="P4"/>
      <text:p text:style-name="P5">LA LEGISLATURA DE LA PROVINCIA DE SANTA FE</text:p>
      <text:p text:style-name="P2">SANCIONA CON FUERZA DE</text:p>
      <text:p text:style-name="P8"><text:span text:style-name="T14">L</text:span><text:span text:style-name="T15"> </text:span><text:span text:style-name="T14"><text:s/>E</text:span><text:span text:style-name="T15"> </text:span><text:span text:style-name="T14"><text:s/>Y</text:span><text:span text:style-name="T15"> </text:span><text:span text:style-name="T14"><text:s/>:</text:span></text:p>
      <text:p text:style-name="P10"/>
      <text:p text:style-name="P9"><text:span text:style-name="T14">"PROGRAMA DE ASISTENCIA AL TRABAJO PROVINCIAL (A.T.P.P) DE LOS SECTORES HOTELERO, GASTR</text:span><text:span text:style-name="T21">O</text:span><text:span text:style-name="T14">N</text:span><text:span text:style-name="T21">Ó</text:span><text:span text:style-name="T14">MICO, DE LA CULTURA Y EL ESPARCIMIENTO"</text:span></text:p>
      <text:p text:style-name="P16"/>
      <text:p text:style-name="P12"><text:span text:style-name="T26">ART</text:span><text:span text:style-name="T27">Í</text:span><text:span text:style-name="T26">CULO 1 - Objeto.</text:span><text:span text:style-name="T14"> Crease el "Programa de Asistencia al Trabajo Provincial (A.T.P.P) de los sectores Hotelero, Gastron</text:span><text:span text:style-name="T16">ó</text:span><text:span text:style-name="T14">mico, de la Cultura y el Esparcimiento, en el marco de la Emergencia Sanitaria y Econ</text:span><text:span text:style-name="T16">ó</text:span><text:span text:style-name="T14">mica derivada de la Pandemia de COVID-19.</text:span></text:p>
      <text:p text:style-name="P16"/>
      <text:p text:style-name="P13"><text:span text:style-name="T26">ART</text:span><text:span text:style-name="T28">Í</text:span><text:span text:style-name="T26">CULO 2 - Objetivos.</text:span><text:span text:style-name="T14"> Son objetivos del programa: </text:span></text:p>
      <text:p text:style-name="P17"/>
      <text:p text:style-name="P13"><text:span text:style-name="T14">a) </text:span><text:span text:style-name="T17">a</text:span><text:span text:style-name="T14">sistir en forma directa a los/as trabajadores/as en relaci</text:span><text:span text:style-name="T17">ó</text:span><text:span text:style-name="T14">n de dependencia del sector privado de empresas santafesinas que tengan por objeto el desarrollo de actividades correspondientes a los rubros </text:span><text:span text:style-name="T17">g</text:span><text:span text:style-name="T14">en</text:span><text:span text:style-name="T17">é</text:span><text:span text:style-name="T14">r</text:span><text:span text:style-name="T17">i</text:span><text:span text:style-name="T14">camente conocidos como gastron</text:span><text:span text:style-name="T17">ó</text:span><text:span text:style-name="T14">micos, hoteleros, entretenimiento, industrias de la cultura y el esparcimiento, contribuyendo de ese modo a sostener el empleo y la integridad del </text:span><text:soft-page-break/><text:span text:style-name="T14">salario; </text:span></text:p>
      <text:p text:style-name="P17"/>
      <text:p text:style-name="P20"><text:span text:style-name="T1">b) </text:span><text:span text:style-name="T2">r</text:span><text:span text:style-name="T1">espaldar financieramente a las empresas santafesinas que tengan por objeto el desarrollo de las actividades descriptas en inciso precedente y que debieron interrumpir o cesar su actividad econ</text:span><text:span text:style-name="T2">ó</text:span><text:span text:style-name="T1">mica en raz</text:span><text:span text:style-name="T2">ó</text:span><text:span text:style-name="T1">n del "aislamiento social, preventivo y obligatorio" dispuesto por el Poder Ejecutivo Nacional mediante Decreto de Necesidad y Urgencia (DNU) N° 297 /20 y sus modificatorios.</text:span></text:p>
      <text:p text:style-name="P16"/>
      <text:p text:style-name="P13"><text:span text:style-name="T26">ART</text:span><text:span text:style-name="T28">Í</text:span><text:span text:style-name="T26">CULO 3 - Sujetos comprendidos.</text:span><text:span text:style-name="T14"> Quedan comprendidos en los beneficios establecidos en la presente </text:span><text:span text:style-name="T17">L</text:span><text:span text:style-name="T14">ey los/as trabajadores/as en relaci</text:span><text:span text:style-name="T17">ó</text:span><text:span text:style-name="T14">n de dependencia del sector privado de empresas santafesinas que tengan por objeto el desarrollo de actividades, que de acuerdo al nomenclador de la Administraci</text:span><text:span text:style-name="T17">ó</text:span><text:span text:style-name="T14">n Federal de Ingresos P</text:span><text:span text:style-name="T17">ú</text:span><text:span text:style-name="T14">blicos (AFIP), resultan descriptas de la siguiente forma: </text:span></text:p>
      <text:p text:style-name="P14"><text:span text:style-name="T14">- <text:s/>561011: Servicios de restaurantes y cantinas sin espect</text:span><text:span text:style-name="T17">á</text:span><text:span text:style-name="T14">culo;</text:span></text:p>
      <text:p text:style-name="P18"/>
      <text:p text:style-name="P14"><text:span text:style-name="T14">- 561012: Servicios de restaurantes y cantinas con espect</text:span><text:span text:style-name="T18">á</text:span><text:span text:style-name="T14">culo</text:span></text:p>
      <text:p text:style-name="P18"/>
      <text:p text:style-name="P18">- 561013: Servicios de "fast food" y locales de venta de comidas y bebidas al paso;</text:p>
      <text:p text:style-name="P18"/>
      <text:p text:style-name="P14"><text:span text:style-name="T14">- 561014: Servicios de expendio de bebidas en bares (incluye: bares, cervecer</text:span><text:span text:style-name="T18">í</text:span><text:span text:style-name="T14">as, pubs, cafeter</text:span><text:span text:style-name="T18">í</text:span><text:span text:style-name="T14">as);</text:span></text:p>
      <text:p text:style-name="P18"/>
      <text:p text:style-name="P18">- 561019: Servicios de expendio de comidas y bebidas en establecimientos con servicio de mesa y/o en mostrador N.C.P.;</text:p>
      <text:p text:style-name="P18"/>
      <text:p text:style-name="P14"><text:span text:style-name="T14">- 561020: Servicios de preparaci</text:span><text:span text:style-name="T21">ó</text:span><text:span text:style-name="T14">n de comidas para llevar;</text:span></text:p>
      <text:p text:style-name="P18"/>
      <text:p text:style-name="P18">- 561030: Servicio de expendio de helados;</text:p>
      <text:p text:style-name="P18"/>
      <text:p text:style-name="P14"><text:span text:style-name="T14">- 561040: Servicios de preparaci</text:span><text:span text:style-name="T18">ó</text:span><text:span text:style-name="T14">n de comidas realizadas por/para vendedores ambulantes;</text:span></text:p>
      <text:p text:style-name="P18"/>
      <text:p text:style-name="P14"><text:span text:style-name="T14">- 900011: Producci</text:span><text:span text:style-name="T18">ó</text:span><text:span text:style-name="T14">n de espect</text:span><text:span text:style-name="T18">á</text:span><text:span text:style-name="T14">culos teatrales y musicales;</text:span></text:p>
      <text:p text:style-name="P14"><text:soft-page-break/><text:span text:style-name="T14">- 900021: Composici</text:span><text:span text:style-name="T18">ó</text:span><text:span text:style-name="T14">n y representaci</text:span><text:span text:style-name="T18">ó</text:span><text:span text:style-name="T14">n de obras teatrales, musicales y art</text:span><text:span text:style-name="T18">í</text:span><text:span text:style-name="T14">sticas (incluye a compositores, actores, </text:span><text:span text:style-name="T18">mú</text:span><text:span text:style-name="T14">s</text:span><text:span text:style-name="T18">i</text:span><text:span text:style-name="T14">cos, conferencistas, pintores, artistas pl</text:span><text:span text:style-name="T18">á</text:span><text:span text:style-name="T14">st</text:span><text:span text:style-name="T18">i</text:span><text:span text:style-name="T14">cos etc.);</text:span></text:p>
      <text:p text:style-name="P18"/>
      <text:p text:style-name="P14"><text:span text:style-name="T14">- 900030: Servicios conexos a la producci</text:span><text:span text:style-name="T20">ó</text:span><text:span text:style-name="T14">n de espect</text:span><text:span text:style-name="T18">á</text:span><text:span text:style-name="T14">culos teatrales y musicales (incluye d</text:span><text:span text:style-name="T18">i</text:span><text:span text:style-name="T14">se</text:span><text:span text:style-name="T18">ñ</text:span><text:span text:style-name="T14">o y manejo de escenograf</text:span><text:span text:style-name="T18">í</text:span><text:span text:style-name="T14">a, montaje de iluminaci</text:span><text:span text:style-name="T18">ó</text:span><text:span text:style-name="T14">n y sonido, etc.):</text:span></text:p>
      <text:p text:style-name="P18"/>
      <text:p text:style-name="P18">- 900040: Servicios de agencias de ventas de entradas;</text:p>
      <text:p text:style-name="P18"/>
      <text:p text:style-name="P14"><text:span text:style-name="T14">- 900091: Servicios de espect</text:span><text:span text:style-name="T18">á</text:span><text:span text:style-name="T14">culos art</text:span><text:span text:style-name="T18">í</text:span><text:span text:style-name="T14">sticos N.C.P. (incluye </text:span><text:span text:style-name="T18">e</text:span><text:span text:style-name="T14">spect</text:span><text:span text:style-name="T18">á</text:span><text:span text:style-name="T14">culos circenses, de t</text:span><text:span text:style-name="T18">í</text:span><text:span text:style-name="T14">teres, mimos, etc.);</text:span></text:p>
      <text:p text:style-name="P18"/>
      <text:p text:style-name="P14"><text:span text:style-name="T14">- 939010: Servicios de parques de diversiones y parques te</text:span><text:span text:style-name="T18">má</text:span><text:span text:style-name="T14">t</text:span><text:span text:style-name="T18">i</text:span><text:span text:style-name="T14">cos;</text:span></text:p>
      <text:p text:style-name="P18"/>
      <text:p text:style-name="P14"><text:span text:style-name="T14">- 939020: Servicios de salones de juegos (incluye salones de billar, pool, bowling, juegos electr</text:span><text:span text:style-name="T18">ó</text:span><text:span text:style-name="T14">nicos, etc.);</text:span></text:p>
      <text:p text:style-name="P18"/>
      <text:p text:style-name="P18">- 939030: Servicios de salones de baile, discotecas y similares;</text:p>
      <text:p text:style-name="P18"/>
      <text:p text:style-name="P18">- 939090: Servicios de entretenimiento N.C.P.;</text:p>
      <text:p text:style-name="P18"/>
      <text:p text:style-name="P18">- 552000: Servicios de alojamiento en campings;</text:p>
      <text:p text:style-name="P18"/>
      <text:p text:style-name="P19">- 551010: Servicios de alojamiento por hora;</text:p>
      <text:p text:style-name="P19"/>
      <text:p text:style-name="P19">- 551021: Servicios de alojamiento en pensiones;</text:p>
      <text:p text:style-name="P19"/>
      <text:p text:style-name="P15"><text:span text:style-name="T14">- 551022: Servicios de alojamiento en hoteles, hoster</text:span><text:span text:style-name="T19">í</text:span><text:span text:style-name="T14">as y residenciales similares, excepto por hora, que incluyen servicio de restaurante al p</text:span><text:span text:style-name="T19">ú</text:span><text:span text:style-name="T14">bl</text:span><text:span text:style-name="T19">i</text:span><text:span text:style-name="T14">co;</text:span></text:p>
      <text:p text:style-name="P19"/>
      <text:p text:style-name="P15"><text:span text:style-name="T14">- 551023: Servicios de alojamiento en hoteles, hoster</text:span><text:span text:style-name="T19">í</text:span><text:span text:style-name="T14">as y residenciales similares, excepto por hora, que no incluyen servicio de restaurante al p</text:span><text:span text:style-name="T19">ú</text:span><text:span text:style-name="T14">bl</text:span><text:span text:style-name="T19">i</text:span><text:span text:style-name="T14">co:</text:span></text:p>
      <text:p text:style-name="P19"/>
      <text:p text:style-name="P15"><text:soft-page-break/><text:span text:style-name="T14">- 551090: Servicios de hospedaje temporal N.C.P. (incluye hospedaje en estancias, residencias para estudiantes y albergues juveniles, apartamentos tur</text:span><text:span text:style-name="T19">í</text:span><text:span text:style-name="T14">sticos, etc.);</text:span></text:p>
      <text:p text:style-name="P19"/>
      <text:p text:style-name="P15"><text:span text:style-name="T14">- 910900: Servicios culturales N.C.P. (incluye actividades sociales, culturales, recreativas y de </text:span><text:span text:style-name="T19">i</text:span><text:span text:style-name="T14">nter</text:span><text:span text:style-name="T19">é</text:span><text:span text:style-name="T14">s local desarrollado por centros vecinales, barriales, sociedades de fomento, clubes no deportivos, etc.);</text:span></text:p>
      <text:p text:style-name="P19"/>
      <text:p text:style-name="P15"><text:span text:style-name="T14">- 562010: Servicios de preparaci</text:span><text:span text:style-name="T19">ó</text:span><text:span text:style-name="T14">n de comidas para empresas y eventos (incluye el servicio de catering, el suministro de co</text:span><text:span text:style-name="T19">mi</text:span><text:span text:style-name="T14">das para banquetes, bodas, fiestas y otras celebraciones, comidas para hospital, etc.);</text:span></text:p>
      <text:p text:style-name="P19"/>
      <text:p text:style-name="P15"><text:span text:style-name="T14">- 562091: Servicios de cantinas con atenci</text:span><text:span text:style-name="T19">ó</text:span><text:span text:style-name="T14">n exclusiva a los empleados o estudiantes dentro de empresas o establecimientos educativos (incluye cantinas deportivas);</text:span></text:p>
      <text:p text:style-name="P19"/>
      <text:p text:style-name="P15"><text:span text:style-name="T14">- 562099: Servicios de comidas N.C.P. La autoridad de aplicaci</text:span><text:span text:style-name="T19">ó</text:span><text:span text:style-name="T14">n que designe el Poder Ejecutivo podr</text:span><text:span text:style-name="T19">á</text:span><text:span text:style-name="T14"> ampliar el alcance del programa creado por la presente </text:span><text:span text:style-name="T19">L</text:span><text:span text:style-name="T14">ey.</text:span></text:p>
      <text:p text:style-name="P18"/>
      <text:p text:style-name="P14"><text:span text:style-name="T26">ART</text:span><text:span text:style-name="T29">Í</text:span><text:span text:style-name="T26">CULO 4 - Beneficios.</text:span><text:span text:style-name="T14"> Los beneficiarios/as de la presente </text:span><text:span text:style-name="T19">L</text:span><text:span text:style-name="T14">ey perc</text:span><text:span text:style-name="T19">i</text:span><text:span text:style-name="T14">b</text:span><text:span text:style-name="T19">i</text:span><text:span text:style-name="T14">r</text:span><text:span text:style-name="T19">á</text:span><text:span text:style-name="T14">n por parte de</text:span><text:span text:style-name="T19">l</text:span><text:span text:style-name="T14"> Estado </text:span><text:span text:style-name="T19">P</text:span><text:span text:style-name="T14">rovincial, en forma d</text:span><text:span text:style-name="T19">i</text:span><text:span text:style-name="T14">recta, una suma mensual equivalente a cinco mil pesos ($5.000). Esta suma se considerara a cuenta del pago de las remuneraciones del personal afectado, debiendo los empleadores o empleadoras abonar el saldo restante de aquellas hasta completar las mismas. No es impedimento para acceder al presente beneficio la percepci</text:span><text:span text:style-name="T19">ó</text:span><text:span text:style-name="T14">n de otros similares otorgados par diferentes niveles del Estado.</text:span></text:p>
      <text:p text:style-name="P18"/>
      <text:p text:style-name="P14"><text:span text:style-name="T26">ART</text:span><text:span text:style-name="T30">Í</text:span><text:span text:style-name="T26">CULO 5 - Duraci</text:span><text:span text:style-name="T30">ó</text:span><text:span text:style-name="T26">n.</text:span><text:span text:style-name="T14"> La presente </text:span><text:span text:style-name="T20">L</text:span><text:span text:style-name="T14">ey tendr</text:span><text:span text:style-name="T20">á</text:span><text:span text:style-name="T14"> vigencia hasta el d</text:span><text:span text:style-name="T20">í</text:span><text:span text:style-name="T14">a 31 de Diciembre del a</text:span><text:span text:style-name="T20">ñ</text:span><text:span text:style-name="T14">o en curso, pudiendo el Poder Ejecutivo prorrogarla por per</text:span><text:span text:style-name="T20">í</text:span><text:span text:style-name="T14">odos de 60 d</text:span><text:span text:style-name="T20">í</text:span><text:span text:style-name="T14">as, en funci</text:span><text:span text:style-name="T20">ó</text:span><text:span text:style-name="T14">n de la evoluci</text:span><text:span text:style-name="T20">ó</text:span><text:span text:style-name="T14">n de la emergencia sanitaria y la continuidad del aislamiento social preventivo y obligatorio dispuesto por el PEN mediante Decreto de Necesidad y Urgencia (DNU) Nro. 297/2020 y sus modificatorios.</text:span></text:p>
      <text:p text:style-name="P18"/>
      <text:p text:style-name="P14"><text:span text:style-name="T26">ART</text:span><text:span text:style-name="T30">Í</text:span><text:span text:style-name="T26">CULO 6 - Presupuesto.</text:span><text:span text:style-name="T14"> Facultase al Poder Ejecutivo a realizar las </text:span><text:soft-page-break/><text:span text:style-name="T14">modificaciones y adecuaciones presupuestarias que resulten conducentes para dotar de operatividad inmediata lo dispuesto en la presente Ley.</text:span></text:p>
      <text:p text:style-name="P18"/>
      <text:p text:style-name="P14"><text:span text:style-name="T26">ART</text:span><text:span text:style-name="T30">Í</text:span><text:span text:style-name="T26">CULO 7 - Instrumentaci</text:span><text:span text:style-name="T30">ó</text:span><text:span text:style-name="T26">n.</text:span><text:span text:style-name="T14"> La autoridad de aplicaci</text:span><text:span text:style-name="T20">ó</text:span><text:span text:style-name="T14">n tendr</text:span><text:span text:style-name="T20">á</text:span><text:span text:style-name="T14"> a su cargo la implementaci</text:span><text:span text:style-name="T20">ó</text:span><text:span text:style-name="T14">n de un mecanismo que permita a los/as beneficiarios/as del Programa de Asistencia al Trabajo Provincial" (A.T.P.P) inscribirse en forma aut</text:span><text:span text:style-name="T20">ó</text:span><text:span text:style-name="T14">noma y virtual, y transfer</text:span><text:span text:style-name="T20">irá</text:span><text:span text:style-name="T14"> autom</text:span><text:span text:style-name="T20">á</text:span><text:span text:style-name="T14">t</text:span><text:span text:style-name="T20">i</text:span><text:span text:style-name="T14">camente v</text:span><text:span text:style-name="T20">í</text:span><text:span text:style-name="T14">a Clave Bancaria Uniforme (CBU) el beneficio previsto en el articulo 4 dentro de los primeros d</text:span><text:span text:style-name="T20">í</text:span><text:span text:style-name="T14">as de cada mes.</text:span></text:p>
      <text:p text:style-name="P18"/>
      <text:p text:style-name="P14"><text:span text:style-name="T26">ART</text:span><text:span text:style-name="T30">Í</text:span><text:span text:style-name="T26">CULO 8 - Autoridad de Aplicaci</text:span><text:span text:style-name="T30">ó</text:span><text:span text:style-name="T26">n.</text:span><text:span text:style-name="T14"> Establ</text:span><text:span text:style-name="T20">é</text:span><text:span text:style-name="T14">zcase como autoridad de aplicaci</text:span><text:span text:style-name="T20">ó</text:span><text:span text:style-name="T14">n de la presente </text:span><text:span text:style-name="T20">L</text:span><text:span text:style-name="T14">ey al Ministerio de Producci</text:span><text:span text:style-name="T20">ó</text:span><text:span text:style-name="T14">n, Ciencia y Tecnolog</text:span><text:span text:style-name="T20">í</text:span><text:span text:style-name="T14">a.</text:span></text:p>
      <text:p text:style-name="P18"/>
      <text:p text:style-name="P14"><text:span text:style-name="T26">ART</text:span><text:span text:style-name="T30">Í</text:span><text:span text:style-name="T26">CULO 9 -</text:span><text:span text:style-name="T14"> Comun</text:span><text:span text:style-name="T20">í</text:span><text:span text:style-name="T14">quese al Poder Ejecutivo.</text:span></text:p>
      <text:p text:style-name="P18"/>
      <text:p text:style-name="P11">Sala Meet ; <text:span text:style-name="T31">07 de octubre de 2020</text:span></text:p>
      <text:p text:style-name="P2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24">GABRIEL CHUMPITAZ</text:p>
            <text:p text:style-name="P27">DIPUTADO PROVINCIAL</text:p>
            <text:p text:style-name="P30">COMISIÓN DE INDUSTRIA, COMERCIO Y TURISMO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30">COMISIÓN DE INDUSTRIA, COMERCIO Y TURISMO</text:p>
          </table:table-cell>
          <table:table-cell table:style-name="Tabla1.A1" office:value-type="string">
            <text:p text:style-name="P25">OSCAR MARTÍNEZ</text:p>
            <text:p text:style-name="P27">DIPUTADO PROVINCIAL</text:p>
            <text:p text:style-name="P30">COMISIÓN DE INDUSTRIA, COMERCIO Y TURISMO</text:p>
          </table:table-cell>
          <table:table-cell table:style-name="Tabla1.A1" office:value-type="string">
            <text:p text:style-name="P25">JOSÉ <text:span text:style-name="T32">L. </text:span>GARIBAY</text:p>
            <text:p text:style-name="P27">DIPUTADO PROVINCIAL</text:p>
            <text:p text:style-name="P27">PRESIDENTE</text:p>
            <text:p text:style-name="P30">COMISIÓN DE INDUSTRIA, COMERCIO Y TURISMO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4">DÁMARIS PACCHIOTTI</text:p>
            <text:p text:style-name="P29">DIPUTAD<text:span text:style-name="T33">A</text:span> PROVINCIAL</text:p>
            <text:p text:style-name="P31">COMISIÓN DE INDUSTRIA, COMERCIO Y TURISMO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4">SILVANA DI STEFANO</text:p>
            <text:p text:style-name="P29">DIPUTAD<text:span text:style-name="T33">A</text:span> PROVINCIAL</text:p>
            <text:p text:style-name="P31">COMISIÓN DE INDUSTRIA, COMERCIO Y TURISMO</text:p>
          </table:table-cell>
        </table:table-row>
      </table:table>
      <text:p text:style-name="P23"/>
      <text:p text:style-name="P23"/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6">OSCAR GABRIEL MATO</text:p>
            <text:p text:style-name="P28">SECRETARIO</text:p>
            <text:p text:style-name="P30">COMISIÓN DE INDUSTRIA, COMERCIO Y TURISMO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08:34.929478988</dc:date>
    <meta:print-date>2017-03-29T09:42:11.806000000</meta:print-date>
    <meta:editing-cycles>69</meta:editing-cycles>
    <meta:editing-duration>PT2H43M33S</meta:editing-duration>
    <meta:generator>LibreOffice/6.3.4.2$Linux_X86_64 LibreOffice_project/30$Build-2</meta:generator>
    <meta:document-statistic meta:table-count="3" meta:image-count="1" meta:object-count="0" meta:page-count="5" meta:paragraph-count="69" meta:word-count="1107" meta:character-count="7532" meta:non-whitespace-character-count="6484"/>
  </office:meta>
</office:document-meta>
</file>